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paragraph-rsid="0019de6f"/>
    </style:style>
    <style:style style:name="P2" style:family="paragraph" style:parent-style-name="Standard">
      <style:text-properties officeooo:paragraph-rsid="0027425b"/>
    </style:style>
    <style:style style:name="P3" style:family="paragraph" style:parent-style-name="Standard">
      <style:text-properties officeooo:rsid="0027425b" officeooo:paragraph-rsid="0027425b"/>
    </style:style>
    <style:style style:name="P4" style:family="paragraph" style:parent-style-name="Standard">
      <style:text-properties officeooo:rsid="0027425b" officeooo:paragraph-rsid="002a576f"/>
    </style:style>
    <style:style style:name="P5" style:family="paragraph" style:parent-style-name="Standard">
      <style:text-properties officeooo:rsid="0028a03b" officeooo:paragraph-rsid="0028a03b"/>
    </style:style>
    <style:style style:name="P6" style:family="paragraph" style:parent-style-name="Standard">
      <style:text-properties officeooo:rsid="002a576f" officeooo:paragraph-rsid="002a576f"/>
    </style:style>
    <style:style style:name="P7" style:family="paragraph" style:parent-style-name="Standard">
      <style:text-properties officeooo:rsid="002bf5f4" officeooo:paragraph-rsid="002bf5f4"/>
    </style:style>
    <style:style style:name="T1" style:family="text">
      <style:text-properties officeooo:rsid="0027425b"/>
    </style:style>
    <style:style style:name="T2" style:family="text">
      <style:text-properties officeooo:rsid="002a576f"/>
    </style:style>
    <style:style style:name="T3" style:family="text">
      <style:text-properties officeooo:rsid="002cc66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Wikipedia Ranking of World Universities by PageRank (WPRWU)</text:span></text:p>
      <text:p text:style-name="P1"/>
      <text:p text:style-name="P2"><text:s text:c="2"/><text:span text:style-name="T1"><text:s/>J.Lages, A.Patt, D.L.Shepelyansky,</text:span></text:p>
      <text:p text:style-name="P2"/>
      <text:p text:style-name="P2"><text:s text:c="2"/><text:span text:style-name="T1">The European Physical Journal B v.89, p.60 (2016); </text:span><text:a xlink:type="simple" xlink:href="http://arxiv.org/pdf/1511.09021v2.pdf"><text:span text:style-name="T1">http://arxiv.org/pdf/1511.09021v2.pdf</text:span></text:a></text:p>
      <text:p text:style-name="P2"/>
      <text:p text:style-name="P2"><text:s text:c="3"/><text:span text:style-name="T1">main data are available at</text:span></text:p>
      <text:p text:style-name="P3"><text:s text:c="3"/>http://perso.utinam.cnrs.fr/~lages/datasets/WRWU/</text:p>
      <text:p text:style-name="P1"/>
      <text:p text:style-name="P1"><text:s text:c="2"/><text:span text:style-name="T1">THIS SELECTION: Ranking of Universities of Russia</text:span></text:p>
      <text:p text:style-name="P1"/>
      <text:p text:style-name="P4"><text:span text:style-name="T2">ALL</text:span> <text:span text:style-name="T2">28</text:span> Universities of Russia from PageRank list of 1025 <text:span text:style-name="T2">world Universities </text:span></text:p>
      <text:p text:style-name="P4"><text:s text:c="50"/>from 24 language editions of Wikipedia:</text:p>
      <text:p text:style-name="P3">Wikipedia Ranking of World Universities using PageRank algorithm WPRWU</text:p>
      <text:p text:style-name="P3"/>
      <text:p text:style-name="P3">Theta_PR = Theta PageRank score / Na = Number of appearances in the 24 Wikipedia editions / CC = country code / LC = language code / FC = Foundation century</text:p>
      <text:p text:style-name="P3">Universities are ranked by Theta PageRank score (descending order), then by number of appearance in the 24 Wikipedia editions (descending order) and then by foundation century (ascending order)</text:p>
      <text:p text:style-name="P3"/>
      <text:p text:style-name="P3"><text:s/>1) <text:s text:c="2"/>25<text:tab/> 990<text:tab/>19<text:tab/>Moscow State University<text:tab/> <text:s text:c="35"/>RU<text:tab/>RU<text:tab/>18</text:p>
      <text:p text:style-name="P3"><text:s/>2) <text:s text:c="2"/>67<text:tab/> 327<text:tab/>8<text:tab/>Saint Petersburg State University<text:tab/> <text:s text:c="23"/>RU<text:tab/>RU<text:tab/>18</text:p>
      <text:p text:style-name="P3"><text:s/>3) 244<text:tab/> <text:s text:c="2"/>92<text:tab/>2<text:tab/>Kazan (Volga region) Federal University<text:tab/> <text:s text:c="11"/>RU<text:tab/>RU<text:tab/>19</text:p>
      <text:p text:style-name="P3"><text:s/>4) 291<text:tab/> <text:s text:c="2"/>86<text:tab/>2<text:tab/>Bauman Moscow State Technical University<text:tab/>RU<text:tab/>RU<text:tab/>19</text:p>
      <text:p text:style-name="P3"><text:s/>5) 348<text:tab/> <text:s/>80<text:tab/>1<text:tab/>Moscow Institute of Physics and Technology<text:tab/>RU<text:tab/>RU<text:tab/>20</text:p>
      <text:p text:style-name="P3"><text:s/>6) 421<text:tab/> <text:s/>72<text:tab/>1 <text:s/>National Research University – Higher School of Economics<text:tab/>RU<text:tab/>RU <text:s text:c="2"/>20</text:p>
      <text:p text:style-name="P3"><text:s/>7) 433<text:tab/> <text:s/>70<text:tab/>1<text:tab/>Saint Petersburg State Polytechnic University<text:tab/>RU<text:tab/>RU<text:tab/>19</text:p>
      <text:p text:style-name="P3"><text:s/>8) 463<text:tab/> <text:s/>67<text:tab/>1<text:tab/>Tomsk State University<text:tab/> <text:s text:c="34"/>RU<text:tab/>RU<text:tab/>19</text:p>
      <text:p text:style-name="P3"><text:s/>9) 531<text:tab/> <text:s/>59<text:tab/>1<text:tab/>National Research Nuclear University MEPhI<text:tab/>RU<text:tab/>RU<text:tab/>20</text:p>
      <text:p text:style-name="P3">10) <text:s/>553 56<text:tab/>1<text:tab/>Novosibirsk State University<text:tab/> <text:s text:c="34"/>RU<text:tab/>RU<text:tab/>20</text:p>
      <text:p text:style-name="P5">11) <text:s/>621 48<text:tab/>1<text:tab/>Plekhanov Russian University of Economics<text:tab/>RU<text:tab/>RU<text:tab/>20</text:p>
      <text:p text:style-name="P6">12) <text:s/>631 47<text:tab/>1<text:tab/>Ural State University<text:tab/> <text:s text:c="46"/>RU<text:tab/>RU<text:tab/>20</text:p>
      <text:p text:style-name="P6">13) <text:s/>745 34<text:tab/>1<text:tab/>Perm State University<text:tab/> <text:s text:c="46"/>RU<text:tab/>RU<text:tab/>20</text:p>
      <text:p text:style-name="P6">14) <text:s/>756 33<text:tab/>1<text:tab/>Ural State Technical University<text:tab/> <text:s text:c="22"/>RU<text:tab/>RU<text:tab/>20</text:p>
      <text:p text:style-name="P6">15) <text:s/>767 32<text:tab/>1<text:tab/>Voronezh State University<text:tab/> <text:s text:c="34"/>RU<text:tab/>RU<text:tab/>20</text:p>
      <text:p text:style-name="P6">16) <text:s/>776 31<text:tab/>1<text:tab/>Krasnoyarsk State University<text:tab/> <text:s text:c="34"/>RU<text:tab/>RU<text:tab/>20</text:p>
      <text:p text:style-name="P6">17) <text:s/>788 29<text:tab/>1<text:tab/>Saratov State University<text:tab/> <text:s text:c="34"/>RU<text:tab/>RU<text:tab/>20</text:p>
      <text:p text:style-name="P6">18) <text:s/>797 28<text:tab/>1<text:tab/>Petrozavodsk State University<text:tab/> <text:s text:c="22"/>RU<text:tab/>RU<text:tab/>20</text:p>
      <text:p text:style-name="P6">19) <text:s/>822 25<text:tab/>1<text:tab/>N. I. Lobachevsky State University of Nizhny Novgorod<text:tab/>RU<text:tab/>RU <text:s/>20</text:p>
      <text:p text:style-name="P6">20) <text:s/>859 20<text:tab/>1<text:tab/>Udmurt State University<text:tab/> <text:s text:c="34"/>RU<text:tab/>RU<text:tab/>20</text:p>
      <text:p text:style-name="P6">21) 904 <text:s/>15<text:tab/>1<text:tab/>Moscow Institute of Steel and Alloys<text:tab/> <text:s text:c="10"/>RU<text:tab/>RU<text:tab/>20</text:p>
      <text:p text:style-name="P6">22) <text:s/>909 14<text:tab/>1<text:tab/>Tomsk Polytechnic University<text:tab/> <text:s text:c="22"/>RU<text:tab/>RU<text:tab/>19</text:p>
      <text:p text:style-name="P6">23) <text:s/>919 13<text:tab/>1<text:tab/>Russian National Research Medical University<text:tab/>RU<text:tab/>RU<text:tab/>20</text:p>
      <text:p text:style-name="P6">24) <text:s/>962 <text:s text:c="2"/>8<text:tab/>1<text:tab/>Southern Federal University<text:tab/> <text:s text:c="34"/>RU<text:tab/>RU<text:tab/>20</text:p>
      <text:p text:style-name="P6">25) 967 <text:s text:c="3"/>7<text:tab/>1<text:tab/>Irkutsk State University<text:tab/> <text:s text:c="33"/>RU<text:tab/>RU<text:tab/>20</text:p>
      <text:p text:style-name="P6">26) 982 <text:s text:c="2"/>6<text:tab/>1<text:tab/>Saint Petersburg State University of Economics<text:tab/>RU<text:tab/>RU<text:tab/>21</text:p>
      <text:p text:style-name="P6">27) 986 <text:s text:c="2"/>5<text:tab/>1<text:tab/>Saint Petersburg State University of Information Technologies,</text:p>
      <text:p text:style-name="P6"><text:s text:c="71"/>Mechanics and Optics<text:tab/>RU<text:tab/>RU<text:tab/>19</text:p>
      <text:p text:style-name="P6">28) 1008 2<text:tab/>1<text:tab/>Bashkir State University<text:tab/> <text:s text:c="34"/>RU<text:tab/>RU<text:tab/>20</text:p>
      <text:p text:style-name="P6"/>
      <text:p text:style-name="P6">The rank of Unversities of Russia is mainly determined by Russian Wikipedia due to small </text:p>
      <text:p text:style-name="P6">number of their appearences in other editions.</text:p>
      <text:p text:style-name="P7"><text:soft-page-break/>Top <text:span text:style-name="T3">4</text:span>0 World Universities of Russian Wikipedia (PageRank list):</text:p>
      <text:p text:style-name="P7"/>
      <text:p text:style-name="P7">CC = country code / LC = language code / FC = Foundation century</text:p>
      <text:p text:style-name="P7"/>
      <text:p text:style-name="P7">1<text:tab/>Moscow State University<text:tab/>RU<text:tab/>RU<text:tab/>18</text:p>
      <text:p text:style-name="P7">2<text:tab/>Saint Petersburg State University<text:tab/>RU<text:tab/>RU<text:tab/>18</text:p>
      <text:p text:style-name="P7">3<text:tab/>Harvard University<text:tab/>US<text:tab/>EN<text:tab/>17</text:p>
      <text:p text:style-name="P7">4<text:tab/>University of Oxford<text:tab/>UK<text:tab/>EN<text:tab/>11</text:p>
      <text:p text:style-name="P7">5<text:tab/>University of Cambridge<text:tab/>UK<text:tab/>EN<text:tab/>13</text:p>
      <text:p text:style-name="P7">6<text:tab/>Massachusetts Institute of Technology<text:tab/>US<text:tab/>EN<text:tab/>19</text:p>
      <text:p text:style-name="P7">7<text:tab/>Yale University<text:tab/>US<text:tab/>EN<text:tab/>18</text:p>
      <text:p text:style-name="P7">8<text:tab/>Columbia University<text:tab/>US<text:tab/>EN<text:tab/>18</text:p>
      <text:p text:style-name="P7">9<text:tab/>Princeton University<text:tab/>US<text:tab/>EN<text:tab/>18</text:p>
      <text:p text:style-name="P7">10<text:tab/>University of Chicago<text:tab/>US<text:tab/>EN<text:tab/>19</text:p>
      <text:p text:style-name="P7">11<text:tab/>Humboldt University of Berlin<text:tab/>DE<text:tab/>DE<text:tab/>19</text:p>
      <text:p text:style-name="P7">12<text:tab/>Kazan (Volga region) Federal University<text:tab/>RU<text:tab/>RU<text:tab/>19</text:p>
      <text:p text:style-name="P7">13<text:tab/>Taras Shevchenko National University of Kyiv<text:tab/>UA<text:tab/>WR<text:tab/>19</text:p>
      <text:p text:style-name="P7">14<text:tab/>University of Kharkiv<text:tab/>UA<text:tab/>WR<text:tab/>19</text:p>
      <text:p text:style-name="P7">15<text:tab/>Stanford University<text:tab/>US<text:tab/>EN<text:tab/>19</text:p>
      <text:p text:style-name="P7">16<text:tab/>University of California, Berkeley<text:tab/>US<text:tab/>EN<text:tab/>19</text:p>
      <text:p text:style-name="P7">17<text:tab/>University of Göttingen<text:tab/>DE<text:tab/>DE<text:tab/>18</text:p>
      <text:p text:style-name="P7">18<text:tab/>University of Tartu<text:tab/>EE<text:tab/>WR<text:tab/>17</text:p>
      <text:p text:style-name="P7">19<text:tab/>University of Vienna<text:tab/>AT<text:tab/>DE<text:tab/>14</text:p>
      <text:p text:style-name="P7">20<text:tab/>Bauman Moscow State Technical University<text:tab/>RU<text:tab/>RU<text:tab/>19</text:p>
      <text:p text:style-name="P7">21<text:tab/>Moscow Institute of Physics and Technology<text:tab/>RU<text:tab/>RU<text:tab/>20</text:p>
      <text:p text:style-name="P7">22<text:tab/>Heidelberg University<text:tab/>DE<text:tab/>DE<text:tab/>14</text:p>
      <text:p text:style-name="P7">23<text:tab/>Leipzig University<text:tab/>DE<text:tab/>DE<text:tab/>15</text:p>
      <text:p text:style-name="P7">24<text:tab/>University of California, Los Angeles<text:tab/>US<text:tab/>EN<text:tab/>19</text:p>
      <text:p text:style-name="P7">25<text:tab/>University of Michigan<text:tab/>US<text:tab/>EN<text:tab/>19</text:p>
      <text:p text:style-name="P7">26<text:tab/>Charles University in Prague<text:tab/>CZ<text:tab/>WR<text:tab/>14</text:p>
      <text:p text:style-name="P7">27<text:tab/>London School of Economics<text:tab/>UK<text:tab/>EN<text:tab/>19</text:p>
      <text:p text:style-name="P7">28<text:tab/>Belarusian State University<text:tab/>BY<text:tab/>RU<text:tab/>20</text:p>
      <text:p text:style-name="P7">29<text:tab/>National Research University – Higher School of Economics<text:tab/>RU<text:tab/>RU<text:tab/>20</text:p>
      <text:p text:style-name="P7">30<text:tab/>Jagiellonian University<text:tab/>PL<text:tab/>PL<text:tab/>14</text:p>
      <text:p text:style-name="P7">31<text:tab/>Saint Petersburg State Polytechnic University<text:tab/>RU<text:tab/>RU<text:tab/>19</text:p>
      <text:p text:style-name="P7">32<text:tab/>Odessa University<text:tab/>UA<text:tab/>WR<text:tab/>19</text:p>
      <text:p text:style-name="P7">33<text:tab/>Ludwig Maximilian University of Munich<text:tab/>DE<text:tab/>DE<text:tab/>15</text:p>
      <text:p text:style-name="P7">34<text:tab/>Tomsk State University<text:tab/>RU<text:tab/>RU<text:tab/>19</text:p>
      <text:p text:style-name="P7">35<text:tab/>University of Bologna<text:tab/>IT<text:tab/>IT<text:tab/>11</text:p>
      <text:p text:style-name="P7">36<text:tab/>University of Edinburgh<text:tab/>UK<text:tab/>EN<text:tab/>16</text:p>
      <text:p text:style-name="P7">37<text:tab/>Cornell University<text:tab/>US<text:tab/>EN<text:tab/>19</text:p>
      <text:p text:style-name="P7">38<text:tab/>University of Warsaw<text:tab/>PL<text:tab/>PL<text:tab/>19</text:p>
      <text:p text:style-name="P7">39<text:tab/>University of London<text:tab/>UK<text:tab/>EN<text:tab/>19</text:p>
      <text:p text:style-name="P7">40<text:tab/>University of Pennsylvania<text:tab/>US<text:tab/>EN<text:tab/>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MyTitleFS" style:family="paragraph" style:parent-style-name="Text_20_body">
      <style:paragraph-properties fo:margin-top="0.1965in" fo:margin-bottom="0.1965in" style:contextual-spacing="false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MyTitleFS_5f_S-F" style:display-name="MyTitleFS_S-F" style:family="paragraph" style:parent-style-name="MyTitleFS">
      <style:paragraph-properties fo:margin-top="0in" fo:margin-bottom="0.3154in" style:contextual-spacing="false" fo:hyphenation-ladder-count="no-limit"/>
      <style:text-properties fo:font-style="italic" style:font-style-asian="italic" style:font-style-complex="italic" fo:hyphenate="true" fo:hyphenation-remain-char-count="2" fo:hyphenation-push-char-count="2"/>
    </style:style>
    <style:style style:name="MyTitle_5f_FET-Open" style:display-name="MyTitle_FET-Open" style:family="paragraph" style:parent-style-name="Text_20_body">
      <style:paragraph-properties fo:margin-top="0in" fo:margin-bottom="0in" style:contextual-spacing="false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MyTitleCalID" style:family="paragraph" style:parent-style-name="Text_20_body">
      <style:paragraph-properties fo:margin-top="0in" fo:margin-bottom="0.3154in" style:contextual-spacing="false"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true" fo:hyphenation-remain-char-count="2" fo:hyphenation-push-char-count="2"/>
    </style:style>
    <style:style style:name="MyTitlePropTitle" style:family="paragraph" style:parent-style-name="Text_20_body">
      <style:paragraph-properties fo:margin-top="0in" fo:margin-bottom="0.1965in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true" fo:hyphenation-remain-char-count="2" fo:hyphenation-push-char-count="2"/>
    </style:style>
    <style:style style:name="MyTitle_5f_PropAcro" style:display-name="MyTitle_PropAcro" style:family="paragraph" style:parent-style-name="Text_20_body">
      <style:paragraph-properties fo:margin-top="0in" fo:margin-bottom="0.3937in" style:contextual-spacing="false" fo:text-align="center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in" fo:margin-bottom="0in" style:contextual-spacing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style-complex="italic" style:font-weight-complex="bold" fo:hyphenate="true" fo:hyphenation-remain-char-count="2" fo:hyphenation-push-char-count="2"/>
    </style:style>
    <style:style style:name="Bekezdés_20_alapbetűtípusa" style:display-name="Bekezdés alapbetűtípusa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1T23:15:48</meta:creation-date>
    <dc:date>2016-07-07T18:05:43.222990145</dc:date>
    <meta:editing-duration>PT58M51S</meta:editing-duration>
    <meta:editing-cycles>16</meta:editing-cycles>
    <meta:generator>LibreOffice/4.1.6.2$Linux_X86_64 LibreOffice_project/410m0$Build-2</meta:generator>
    <dc:creator>SHEPELYANSKY Dima</dc:creator>
    <meta:document-statistic meta:table-count="0" meta:image-count="0" meta:object-count="0" meta:page-count="2" meta:paragraph-count="84" meta:word-count="779" meta:character-count="4976" meta:non-whitespace-character-count="3523"/>
  </office:meta>
</office:document-meta>
</file>